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zijdige nokverhoging op de locatie Van Conventstraat 34   Dordrecht zaaknummer Z-24-4397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e nokverhoging op de locatie Van Conventstraat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58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8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8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ubbelzijdige nokverhoging op de locatie Van Conventstraat 34   Dordrecht zaaknummer Z-24-439752</meta:user-defined>
    <meta:user-defined meta:name="DCTERMS.W3CDTF/DCTERMS.available">2024-02-29</meta:user-defined>
    <meta:user-defined meta:name="DCTERMS.W3CDTF/OVERHEIDop.jaargang">2024</meta:user-defined>
    <meta:user-defined meta:name="OVERHEIDop.publicationIssue">93584</meta:user-defined>
    <meta:user-defined meta:name="OVERHEIDop.GmbID/DC.identifier">gmb-2024-93584</meta:user-defined>
    <meta:user-defined meta:name="OVERHEIDop.versieInformatie"/>
  </office:meta>
</office:document-meta>
</file>