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ouwwerk (verbouwen), de Giesel 21, 6081 PG 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bouwen) op locatie de Giesel 21, 6081 PG Haelen.</text:p>
            <text:p text:style-name="common-al">De omgevingsvergunning is geregistreerd onder zaaknummer Z2023-00001532. Het besluit is op 27 febr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358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8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8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3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bouwen van een bouwwerk (verbouwen), de Giesel 21, 6081 PG  Hael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581</meta:user-defined>
    <meta:user-defined meta:name="OVERHEIDop.GmbID/DC.identifier">gmb-2024-93581</meta:user-defined>
    <meta:user-defined meta:name="OVERHEIDop.versieInformatie"/>
  </office:meta>
</office:document-meta>
</file>