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288, het bouwen van 8 appartementen Grotestraat en 7 appartementen Hagengracht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12-2023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5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288</meta:user-defined>
    <meta:user-defined meta:name="DCTERMS.abstract">het bouwen van 8 appartementen Grotestraat en 7 appartementen Hagengracht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288, het bouwen van 8 appartementen Grotestraat en 7 appartementen Hagengracht te Almelo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358</meta:user-defined>
    <meta:user-defined meta:name="OVERHEIDop.GmbID/DC.identifier">gmb-2024-9358</meta:user-defined>
    <meta:user-defined meta:name="OVERHEIDop.versieInformatie"/>
  </office:meta>
</office:document-meta>
</file>