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Kaldenkerkerweg 17, 5932CS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aldenkerkerweg 17, 5932CS Tegelen</text:span>
          </text:p>
            <text:p text:style-name="common-al">Voor een melding in het kader van het Activiteitenbesluit voor het realiseren van een overkapping tussen twee bestaande gebouwen en het opslaan van vloeistoffen in een bovengrondse opslagtank.</text:p>
            <text:p text:style-name="common-al">Afrondingsbrief verzonden op 27 februari 2024.</text:p>
            <text:p text:style-name="common-al">Kenmerk Z2023-0180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357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7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7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1805</meta:user-defined>
    <meta:user-defined meta:name="DCTERMS.abstract">Betreft: Melding op locatie Kaldenkerkerweg 17, 5932CS Tegelen</meta:user-defined>
    <dc:language>nl</dc:language>
    <meta:user-defined meta:name="OVERHEIDop.locatietype/OVERHEIDop.gebiedsmarkering">Punt</meta:user-defined>
    <meta:user-defined meta:name="DC.title">Ontvangst Melding Activiteitenbesluit, Kaldenkerkerweg 17, 5932CS Tegel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573</meta:user-defined>
    <meta:user-defined meta:name="OVERHEIDop.GmbID/DC.identifier">gmb-2024-93573</meta:user-defined>
    <meta:user-defined meta:name="OVERHEIDop.versieInformatie"/>
  </office:meta>
</office:document-meta>
</file>