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Ondermandaatbesluit Wet Bibob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 het Mandaatbesluit ambtelijke organisatie gemeenten Amstelveen en Aalsmeer 2024 van het college en de burgemeester van Amstelveen van 12 december 2023 (zaaknummer: Z23-104271);</text:p>
            <text:p text:style-name="al"/>
            <text:p text:style-name="al">verleent het Afdelingshoofd Veiligheid en Handhaving voor de volgende bevoegdheid: </text:p>
            <text:p text:style-name="al"/>
            <text:p text:style-name="al">- “Het doen van aanvragen om inlichtingen bij Bureau Bibob bij overige vergunningverlening”, waarvoor het hoofd van de afdeling Veiligheid en Handhaving in het voornoemd besluit is gemandateerd;</text:p>
            <text:p text:style-name="al">- waarbij de mogelijkheid is opgenomen hiervoor ondermandaat te verlenen op grond van artikel 2 van voornoemd besluit;</text:p>
            <text:p text:style-name="al">- met in achtneming van de in het bij het besluit behorende overzicht opgenomen specifieke bepalingen;</text:p>
            <text:p text:style-name="al"/>
            <text:p text:style-name="al">met ingang van 22-2-2024 een doorlopend ondermandaat aan de Medewerker Openbare Orde en Veiligheid, voor het doen van aanvragen om inlichtingen bij Bureau Bibob bij overige vergunningverlening. </text:p>
            <text:p text:style-name="al"/>
            <text:p text:style-name="al">- 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2 februari 2024.</text:span></text:p>
            <text:p><text:span text:style-name="functie">De heer P. Heidema</text:span></text:p>
            <text:p><text:span text:style-name="functie">Afdelingshoofd Veiligheid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56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6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6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DC.source">Wet bevordering integriteitsbeoordelingen door het openbaar bestuur]|[1.0:c:BWBR0013798&amp;g=2024-01-01</meta:user-defined>
    <meta:user-defined meta:name="DCTERMS.alternative">Ondermandaatbesluit Wet Bibob</meta:user-defined>
    <dc:language>nl</dc:language>
    <meta:user-defined meta:name="OVERHEIDop.locatietype/OVERHEIDop.gebiedsmarkering">Gemeente</meta:user-defined>
    <meta:user-defined meta:name="DC.title">Gemeente Amstelveen – Ondermandaatbesluit Wet Bibob</meta:user-defined>
    <meta:user-defined meta:name="DCTERMS.W3CDTF/DCTERMS.available">2024-02-27</meta:user-defined>
    <meta:user-defined meta:name="DCTERMS.W3CDTF/OVERHEIDop.jaargang">2024</meta:user-defined>
    <meta:user-defined meta:name="OVERHEIDop.publicationIssue">93569</meta:user-defined>
    <meta:user-defined meta:name="OVERHEIDop.GmbID/DC.identifier">gmb-2024-93569</meta:user-defined>
    <meta:user-defined meta:name="OVERHEIDop.versieInformatie"/>
  </office:meta>
</office:document-meta>
</file>