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een oude aardappelbewaarplaats, de bestaande aardappelbewaarplaats te verlengen en het daarbij realiseren van een nieuwe werkplaats en twee machine bergingen aan Postelsedijk 15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2-2024 een melding afgehandeld voor het saneren van een oude aardappelbewaarplaats, de bestaande aardappelbewaarplaats te verlengen en het daarbij realiseren van een nieuwe werkplaats en twee machine bergingen aan Postelsedijk 15 5541 NM in Reusel. Het kenmerk van de gemeente voor deze zaak is 16672832/Z-2023-014774.</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en kenmerk van de zaak naar info@odzob.nl of bel naar (088)-3690369. Zij nemen dan contact met u op, maken zo nodig een afspraak of zorgen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5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832</meta:user-defined>
    <meta:user-defined meta:name="DCTERMS.abstract"> saneren van een oude aardappelbewaarplaats, de bestaande aardappelbewaarplaats te verlengen en het daarbij realiseren van een nieuwe werkplaats en tw</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saneren van een oude aardappelbewaarplaats, de bestaande aardappelbewaarplaats te verlengen en het daarbij realiseren van een nieuwe werkplaats en twee machine bergingen aan Postelsedijk 15 5541 NM in Reusel</meta:user-defined>
    <meta:user-defined meta:name="DCTERMS.W3CDTF/DCTERMS.available">2024-02-29</meta:user-defined>
    <meta:user-defined meta:name="DCTERMS.W3CDTF/OVERHEIDop.jaargang">2024</meta:user-defined>
    <meta:user-defined meta:name="OVERHEIDop.publicationIssue">93567</meta:user-defined>
    <meta:user-defined meta:name="OVERHEIDop.GmbID/DC.identifier">gmb-2024-93567</meta:user-defined>
    <meta:user-defined meta:name="OVERHEIDop.versieInformatie"/>
  </office:meta>
</office:document-meta>
</file>