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Roggeveenstraat 8, 3814 V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Roggeveenstraat 8, 3814 VC Amersfoort</text:span>
          </text:p>
            <text:p text:style-name="common-al">De Gemeente Amersfoort heeft op 24-02-2024 een aanvraag voor een omgevingsvergunning ontvangen voor het realiseren van een dakopbouw op het perceel Roggeveenstraat 8, 3814 VC Amersfoort, met kenmerk CLZ-0000964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355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55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55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47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Roggeveenstraat 8, 3814 VC Amersfoort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553</meta:user-defined>
    <meta:user-defined meta:name="OVERHEIDop.GmbID/DC.identifier">gmb-2024-93553</meta:user-defined>
    <meta:user-defined meta:name="OVERHEIDop.versieInformatie"/>
  </office:meta>
</office:document-meta>
</file>