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(LEE01-E-3204) Zegge 18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februari 2024 een besluit genomen op de aanvraag met zaaknummer 2023004310 voor het bouwen van een woning op locatie (LEE01-E-3204) Zegge te 18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55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43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bouwen van een woning - (LEE01-E-3204) Zegge 18 te Le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51</meta:user-defined>
    <meta:user-defined meta:name="OVERHEIDop.GmbID/DC.identifier">gmb-2024-93551</meta:user-defined>
    <meta:user-defined meta:name="OVERHEIDop.versieInformatie"/>
  </office:meta>
</office:document-meta>
</file>