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naast Twentelaan 10 (HAM00 K1350) Vroomshoop, het nieuwbouwen van 28 bedrijfs- en opslagruimtes, ontvangen 26-02-2024,  zaaknummer TR-Z2024-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ast Twentelaan 10 (HAM00 K1350) Vroomshoop</text:p>
            <text:p text:style-name="common-al">
            <text:span text:style-name="nadrukvet">Project:</text:span> het nieuwbouwen van 28 bedrijfs- en opslagruimtes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5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TR-Z2024-000356</meta:user-defined>
    <meta:user-defined meta:name="DCTERMS.abstract">het nieuwbouwen van 28 bedrijfs- en opslagruimtes</meta:user-defined>
    <dc:language>nl</dc:language>
    <meta:user-defined meta:name="OVERHEIDop.locatietype/OVERHEIDop.gebiedsmarkering">Punt</meta:user-defined>
    <meta:user-defined meta:name="DC.title">Gemeente Twenterand - Aanvraag vergunning, naast Twentelaan 10 (HAM00 K1350) Vroomshoop, het nieuwbouwen van 28 bedrijfs- en opslagruimtes, ontvangen 26-02-2024,  zaaknummer TR-Z2024-000356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543</meta:user-defined>
    <meta:user-defined meta:name="OVERHEIDop.GmbID/DC.identifier">gmb-2024-93543</meta:user-defined>
    <meta:user-defined meta:name="OVERHEIDop.versieInformatie"/>
  </office:meta>
</office:document-meta>
</file>