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een varkensschuur aan Reinders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eindersweg 9, het slopen van een varkensschuur, ontvangen 8-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52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2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varkensschuur aan Reindersweg 9 te Zieuwen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26</meta:user-defined>
    <meta:user-defined meta:name="OVERHEIDop.GmbID/DC.identifier">gmb-2024-93526</meta:user-defined>
    <meta:user-defined meta:name="OVERHEIDop.versieInformatie"/>
  </office:meta>
</office:document-meta>
</file>