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zonnepanelen (legalisatieverzoek) op de locatie Matena's pad 52   Dordrecht zaaknummer Z-24-440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352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2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2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plaatsen van zonnepanelen (legalisatieverzoek) op de locatie Matena's pad 52   Dordrecht zaaknummer Z-24-44052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25</meta:user-defined>
    <meta:user-defined meta:name="OVERHEIDop.GmbID/DC.identifier">gmb-2024-93525</meta:user-defined>
    <meta:user-defined meta:name="OVERHEIDop.versieInformatie"/>
  </office:meta>
</office:document-meta>
</file>