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ector Hulshofstraat 1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Rector Hulshofstraat 16, het plaatsen van zonnepanelen, ingekomen 19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5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ector Hulshofstraat 16 te Harrevel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18</meta:user-defined>
    <meta:user-defined meta:name="OVERHEIDop.GmbID/DC.identifier">gmb-2024-93518</meta:user-defined>
    <meta:user-defined meta:name="OVERHEIDop.versieInformatie"/>
  </office:meta>
</office:document-meta>
</file>