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reguliere voorbereidingsprocedure  - Venrayseweg 346A, 5928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tijdelijke omgevingsvergunning is verleend:</text:p>
            <text:p text:style-name="common-al"/>
            <text:p text:style-name="common-al">
            <text:span text:style-name="nadrukvet">Venrayseweg 346A, 5928RL Venlo</text:span>
          </text:p>
            <text:p text:style-name="common-al">Voor het tijdelijk veranderen van een deel van een bedrijfsruimte in een pre-mantelzorgwoning</text:p>
            <text:p text:style-name="common-al">Verzonden op 27 februari 2024</text:p>
            <text:p text:style-name="common-al">Kenmerk Z2023-01302</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februari 2024 tot en met 9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5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302</meta:user-defined>
    <meta:user-defined meta:name="DCTERMS.abstract">Betreft:  Beschikking op aanvraag op locatie Venrayseweg 346A, 5928RL Venlo</meta:user-defined>
    <dc:language>nl</dc:language>
    <meta:user-defined meta:name="OVERHEIDop.locatietype/OVERHEIDop.gebiedsmarkering">Punt</meta:user-defined>
    <meta:user-defined meta:name="DC.title">Verleende tijdelijke omgevingsvergunning reguliere voorbereidingsprocedure  - Venrayseweg 346A, 5928RL Venlo</meta:user-defined>
    <meta:user-defined meta:name="DCTERMS.W3CDTF/DCTERMS.available">2024-02-29</meta:user-defined>
    <meta:user-defined meta:name="DCTERMS.W3CDTF/OVERHEIDop.jaargang">2024</meta:user-defined>
    <meta:user-defined meta:name="OVERHEIDop.publicationIssue">93511</meta:user-defined>
    <meta:user-defined meta:name="OVERHEIDop.GmbID/DC.identifier">gmb-2024-93511</meta:user-defined>
    <meta:user-defined meta:name="OVERHEIDop.versieInformatie"/>
  </office:meta>
</office:document-meta>
</file>