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103 7671PL Vriezenveen, bouwen van een vogelkijkhuis, ontvangen op 21-12-2023, zaaknummer TR-Z2023-00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103 7671PL Vriezenveen</text:p>
            <text:p text:style-name="common-al">
            <text:span text:style-name="nadrukvet">Project:</text:span> bouwen van een vogelkijkhuis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90</meta:user-defined>
    <meta:user-defined meta:name="DCTERMS.abstract">bouwen van een vogelkijk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ude Hoevenweg 103 7671PL Vriezenveen, bouwen van een vogelkijkhuis, ontvangen op 21-12-2023, zaaknummer TR-Z2023-002090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5</meta:user-defined>
    <meta:user-defined meta:name="OVERHEIDop.GmbID/DC.identifier">gmb-2024-935</meta:user-defined>
    <meta:user-defined meta:name="OVERHEIDop.versieInformatie"/>
  </office:meta>
</office:document-meta>
</file>