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Aviolanda, Rozenburg - activiteit afwijken bestemmingsplan voor realiseren van datacenter (tussen Aviolanda en Rijkerdree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activiteit afwijken bestemmingsplan voor realiseren van datacenter (tussen Aviolanda en Rijkerdreef). Aanvrager: Dutchplanners B.V. Zaaknummer: 1252498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169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49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9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9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169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Beslistermijn verlengd - Aviolanda, Rozenburg - activiteit afwijken bestemmingsplan voor realiseren van datacenter (tussen Aviolanda en Rijkerdreef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97</meta:user-defined>
    <meta:user-defined meta:name="OVERHEIDop.GmbID/DC.identifier">gmb-2024-93497</meta:user-defined>
    <meta:user-defined meta:name="OVERHEIDop.versieInformatie"/>
  </office:meta>
</office:document-meta>
</file>