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Het Leeuwse Veld fase 15A/B/C/D (WML00 N 1454), Wamel, de bouw van 98 woningen en het aanleggen van een uitwe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Gemeente West Maas en Waal - Verlenging beslistermijn, Het Leeuwse Veld fase 15A/B/C/D (WML00 N 1454), Wamel, de bouw van 98 woningen en het aanleggen van een uitweg -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92</meta:user-defined>
    <meta:user-defined meta:name="OVERHEIDop.GmbID/DC.identifier">gmb-2024-93492</meta:user-defined>
    <meta:user-defined meta:name="OVERHEIDop.versieInformatie"/>
  </office:meta>
</office:document-meta>
</file>