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be Lenstrahof 10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be Lenstrahof 10</text:p>
            <text:p text:style-name="common-al">Zaaknr: 411126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 Aanvraag gehandicaptenparkeerplaats - Abe Lenstrahof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85</meta:user-defined>
    <meta:user-defined meta:name="OVERHEIDop.GmbID/DC.identifier">gmb-2024-93485</meta:user-defined>
    <meta:user-defined meta:name="OVERHEIDop.versieInformatie"/>
  </office:meta>
</office:document-meta>
</file>