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artenkon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Het Groote Huys</text:p>
            <text:p text:style-name="common-al">Locatie: Hartenkoning 2</text:p>
            <text:p text:style-name="common-al">Betreft: Brasserie bij dagbesteding</text:p>
            <text:p text:style-name="common-al">Zaaknummer: 41120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artenkoning 2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4</meta:user-defined>
    <meta:user-defined meta:name="OVERHEIDop.GmbID/DC.identifier">gmb-2024-93474</meta:user-defined>
    <meta:user-defined meta:name="OVERHEIDop.versieInformatie"/>
  </office:meta>
</office:document-meta>
</file>