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onhuis aan Nieuwe Maat 19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Nieuwe Maat 19, het uitbreiden van een woonhuis, ingekomen 26-2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347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7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7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onhuis aan Nieuwe Maat 19 te Lichtenvoorde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473</meta:user-defined>
    <meta:user-defined meta:name="OVERHEIDop.GmbID/DC.identifier">gmb-2024-93473</meta:user-defined>
    <meta:user-defined meta:name="OVERHEIDop.versieInformatie"/>
  </office:meta>
</office:document-meta>
</file>