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venweg 34, 8396GW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6538 voor een Omgevingsvergunning op de locatie Bovenweg 34, 8396GW Peper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34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5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venweg 34, 8396GW Peperg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72</meta:user-defined>
    <meta:user-defined meta:name="OVERHEIDop.GmbID/DC.identifier">gmb-2024-93472</meta:user-defined>
    <meta:user-defined meta:name="OVERHEIDop.versieInformatie"/>
  </office:meta>
</office:document-meta>
</file>