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Step in the Arena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0954</text:p>
            <text:p text:style-name="common-al">Omschrijving: Step in the Arena</text:p>
            <text:p text:style-name="common-al">Adres: Berenkuil/ Insulindelaan</text:p>
            <text:p text:style-name="common-al">Datum ontvangst: 26-02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47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7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7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954</meta:user-defined>
    <meta:user-defined meta:name="DCTERMS.abstract">Step in the Aren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Step in the Arena,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470</meta:user-defined>
    <meta:user-defined meta:name="OVERHEIDop.GmbID/DC.identifier">gmb-2024-93470</meta:user-defined>
    <meta:user-defined meta:name="OVERHEIDop.versieInformatie"/>
  </office:meta>
</office:document-meta>
</file>