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Halve Marathon Festival, binnenstad (zaaknummer 37873-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Zwolse Halve Marathon Festival op <text:span text:style-name="nadrukvet">8 juni 2024</text:span>, locatie <text:span text:style-name="nadrukvet">binnenstad.</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46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6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6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Zwolse Halve Marathon Festival, binnenstad (zaaknummer 37873-2024)</meta:user-defined>
    <meta:user-defined meta:name="DCTERMS.W3CDTF/DCTERMS.available">2024-02-29</meta:user-defined>
    <meta:user-defined meta:name="DCTERMS.W3CDTF/OVERHEIDop.jaargang">2024</meta:user-defined>
    <meta:user-defined meta:name="OVERHEIDop.publicationIssue">93468</meta:user-defined>
    <meta:user-defined meta:name="OVERHEIDop.GmbID/DC.identifier">gmb-2024-93468</meta:user-defined>
    <meta:user-defined meta:name="OVERHEIDop.versieInformatie"/>
  </office:meta>
</office:document-meta>
</file>