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APT00 O 531, Appeltern, de aanplant van enkele bomen, het uitmaaien van een struinpad en het aanbrengen van een raster met klaphek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 tot 27-03-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346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6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6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Gemeente West Maas en Waal - Verlenging beslistermijn, APT00 O 531, Appeltern, de aanplant van enkele bomen, het uitmaaien van een struinpad en het aanbrengen van een raster met klaphek -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466</meta:user-defined>
    <meta:user-defined meta:name="OVERHEIDop.GmbID/DC.identifier">gmb-2024-93466</meta:user-defined>
    <meta:user-defined meta:name="OVERHEIDop.versieInformatie"/>
  </office:meta>
</office:document-meta>
</file>