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Brouwersgracht 62, 3901 T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Brouwersgracht 62, 3901 TJ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302</text:p>
            <text:p text:style-name="common-al">Voor     : plaatsen van lichtreclame </text:p>
            <text:p text:style-name="common-al">Locatie : Brouwersgracht 62, 3901 TJ Veenendaal</text:p>
            <text:p text:style-name="common-al">
            
          </text:p>
            <text:p text:style-name="common-al">De beslistermijn wordt verlengd in verband met de beoordeling van de aanvraag is nog niet volledig. Door dit besluit is de nieuwe uiterste beslisdatum 4 april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346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1302</meta:user-defined>
    <dc:language>nl</dc:language>
    <meta:user-defined meta:name="OVERHEIDop.locatietype/OVERHEIDop.gebiedsmarkering">Punt</meta:user-defined>
    <meta:user-defined meta:name="DC.title">Publicatie verlengen beslistermijn Brouwersgracht 62, 3901 TJ Veenendaal te Veenendaal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60</meta:user-defined>
    <meta:user-defined meta:name="OVERHEIDop.GmbID/DC.identifier">gmb-2024-93460</meta:user-defined>
    <meta:user-defined meta:name="OVERHEIDop.versieInformatie"/>
  </office:meta>
</office:document-meta>
</file>