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rondgebonden zonnepanelen aan Boschlaan 8b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oschlaan 8b, het plaatsen van grondgebonden zonnepanelen, 23-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45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5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5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grondgebonden zonnepanelen aan Boschlaan 8b te Lichtenvoord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58</meta:user-defined>
    <meta:user-defined meta:name="OVERHEIDop.GmbID/DC.identifier">gmb-2024-93458</meta:user-defined>
    <meta:user-defined meta:name="OVERHEIDop.versieInformatie"/>
  </office:meta>
</office:document-meta>
</file>