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sbesluit Beumersweg 5, 7468RV Enter</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op 16 februari 2024 het besluit genomen en bekend gemaakt om de Omgevingsvergunning in te trekken voor locatie Beumersweg 5, 7468RV Enter. De ingetrokken vergunning betreft de  volgende activiteit(en):</text:p>
            <text:list text:style-name="id1-3-2-1-1-2">
              <text:list-item text:style-override="id1-3-2-1-1-2-1">
                <text:number>•</text:number>
                <text:p text:style-name="al">activiteit omgevingsvergunning beperkte milietoet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016.</text:p>
            <text:p text:style-name="common-al">U kunt een afspraak maken via https://afspraken.wierden.nl/ of telefonisch via 0546-580838.</text:p>
            <text:p text:style-name="common-al">
            <text:span text:style-name="nadrukvet">Procedure</text:span>
          </text:p>
            <text:p text:style-name="common-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common-al">
            <text:span text:style-name="nadrukvet">Waarom publiceert gemeente Wierden dit bericht?</text:span>
          </text:p>
            <text:p text:style-name="last-al">Een Intrekk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345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5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5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16</meta:user-defined>
    <dc:language>nl</dc:language>
    <meta:user-defined meta:name="OVERHEIDop.locatietype/OVERHEIDop.gebiedsmarkering">Punt</meta:user-defined>
    <meta:user-defined meta:name="DC.title">Kennisgeving intrekkingsbesluit Beumersweg 5, 7468RV Enter</meta:user-defined>
    <meta:user-defined meta:name="DCTERMS.W3CDTF/DCTERMS.available">2024-02-29</meta:user-defined>
    <meta:user-defined meta:name="DCTERMS.W3CDTF/OVERHEIDop.jaargang">2024</meta:user-defined>
    <meta:user-defined meta:name="OVERHEIDop.publicationIssue">93456</meta:user-defined>
    <meta:user-defined meta:name="OVERHEIDop.GmbID/DC.identifier">gmb-2024-93456</meta:user-defined>
    <meta:user-defined meta:name="OVERHEIDop.versieInformatie"/>
  </office:meta>
</office:document-meta>
</file>