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overkapping aan Lanneverweg 4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Lanneverweg 4, het bouwen van een overkapping, ingekomen 23-2-2024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93452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452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452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overkapping aan Lanneverweg 4 te Lichtenvoorde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452</meta:user-defined>
    <meta:user-defined meta:name="OVERHEIDop.GmbID/DC.identifier">gmb-2024-93452</meta:user-defined>
    <meta:user-defined meta:name="OVERHEIDop.versieInformatie"/>
  </office:meta>
</office:document-meta>
</file>