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Florastraat 30, 6657 AS, Boven-Leeuwen, het intrekken van de vergunning voor het oprichten van een tuinkamer met doorlopende gev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344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4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Florastraat 30, 6657 AS, Boven-Leeuwen, het intrekken van de vergunning voor het oprichten van een tuinkamer met doorlopende gevel -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45</meta:user-defined>
    <meta:user-defined meta:name="OVERHEIDop.GmbID/DC.identifier">gmb-2024-93445</meta:user-defined>
    <meta:user-defined meta:name="OVERHEIDop.versieInformatie"/>
  </office:meta>
</office:document-meta>
</file>