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ogte80 Festival 2024, Stadspark Hoogt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ogte80 Festival 2024</text:p>
            <text:p text:style-name="common-al">Datum: 9, 10, 11 en 12 mei 2024</text:p>
            <text:p text:style-name="common-al">Locatie: Stadspark Hoogte 80</text:p>
            <text:p text:style-name="common-al">Dossiernummer: 410498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43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3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Hoogte80 Festival 2024, Stadspark Hoogte 80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30</meta:user-defined>
    <meta:user-defined meta:name="OVERHEIDop.GmbID/DC.identifier">gmb-2024-93430</meta:user-defined>
    <meta:user-defined meta:name="OVERHEIDop.versieInformatie"/>
  </office:meta>
</office:document-meta>
</file>