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verplaatsen van de voordeur naar de steegkant en een aanbouw bouwen  aan Kleinzand 48, 8601 BJ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Kleinzand 48, 8601 BJ Sneek CLZ-00003954 het verplaatsen van de voordeur naar de steegkant en een aanbouw bouwen  (04-01-2024)</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429</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429</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429</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954</meta:user-defined>
    <meta:user-defined meta:name="DCTERMS.abstract">Verlengen beslistermijn aanvraag omgevingsvergunning voor het verplaatsen van de voordeur naar de steegkant en een aanbouw bouwen  aan Kleinzand 48, 8601 BJ Sneek</meta:user-defined>
    <dc:language>nl</dc:language>
    <meta:user-defined meta:name="OVERHEIDop.locatietype/OVERHEIDop.gebiedsmarkering">Punt</meta:user-defined>
    <meta:user-defined meta:name="DC.title">Verlengen beslistermijn aanvraag omgevingsvergunning voor het verplaatsen van de voordeur naar de steegkant en een aanbouw bouwen  aan Kleinzand 48, 8601 BJ Sneek</meta:user-defined>
    <meta:user-defined meta:name="DCTERMS.W3CDTF/DCTERMS.available">2024-02-29</meta:user-defined>
    <meta:user-defined meta:name="DCTERMS.W3CDTF/OVERHEIDop.jaargang">2024</meta:user-defined>
    <meta:user-defined meta:name="OVERHEIDop.publicationIssue">93429</meta:user-defined>
    <meta:user-defined meta:name="OVERHEIDop.GmbID/DC.identifier">gmb-2024-93429</meta:user-defined>
    <meta:user-defined meta:name="OVERHEIDop.versieInformatie"/>
  </office:meta>
</office:document-meta>
</file>