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dakopbouw op bijgebouw (Bouwactiviteit (omgevingsplan)), Beukenlaan 10, Ochten (14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dakopbouw op bijgebouw (Bouwactiviteit (omgevingsplan)), Beukenlaan 10, Ochten (14-02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342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2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dakopbouw op bijgebouw (Bouwactiviteit (omgevingsplan)), Beukenlaan 10, Ochten (14-02-2024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25</meta:user-defined>
    <meta:user-defined meta:name="OVERHEIDop.GmbID/DC.identifier">gmb-2024-93425</meta:user-defined>
    <meta:user-defined meta:name="OVERHEIDop.versieInformatie"/>
  </office:meta>
</office:document-meta>
</file>