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drijfswoning geschikt maken voor kamerverhuur, Dorpsplein 6, Kesteren (14-02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edrijfswoning geschikt maken voor kamerverhuur, Dorpsplein 6, Kesteren (14-02-2024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42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drijfswoning geschikt maken voor kamerverhuur, Dorpsplein 6, Kesteren (14-02-2024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20</meta:user-defined>
    <meta:user-defined meta:name="OVERHEIDop.GmbID/DC.identifier">gmb-2024-93420</meta:user-defined>
    <meta:user-defined meta:name="OVERHEIDop.versieInformatie"/>
  </office:meta>
</office:document-meta>
</file>