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vangen van een bijgebouw t.b.v. zonnepanelen, Voortsweg 115A, 7523 C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oortsweg 115A</text:span> (0153Z2023102300002): het vervangen van een bijgebouw t.b.v. zonnepanelen (verleend d.d. 27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41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1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1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02300002</meta:user-defined>
    <dc:language>nl</dc:language>
    <meta:user-defined meta:name="OVERHEIDop.locatietype/OVERHEIDop.gebiedsmarkering">Punt</meta:user-defined>
    <meta:user-defined meta:name="DC.title">Afhandeling beschikking het vervangen van een bijgebouw t.b.v. zonnepanelen, Voortsweg 115A, 7523 CD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417</meta:user-defined>
    <meta:user-defined meta:name="OVERHEIDop.GmbID/DC.identifier">gmb-2024-93417</meta:user-defined>
    <meta:user-defined meta:name="OVERHEIDop.versieInformatie"/>
  </office:meta>
</office:document-meta>
</file>