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Uitweg Landweg 4 Wapse, Landweg 4, 7983 KX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Landweg 4, 7983 KX Wapse.</text:span>
          </text:p>
            <text:p text:style-name="common-al">
            
          </text:p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weg.</text:p>
            <text:p text:style-name="common-al">
            
          </text:p>
            <text:p text:style-name="common-al">Landweg 4, 7983 KX Wapse, uitweg (aanvraagdatum 27-02-2024, zaaknummer 2024-00761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341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1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07614</meta:user-defined>
    <dc:language>nl</dc:language>
    <meta:user-defined meta:name="OVERHEIDop.locatietype/OVERHEIDop.gebiedsmarkering">Punt</meta:user-defined>
    <meta:user-defined meta:name="DC.title">Aanvraag omgevingsvergunning regulier, Uitweg Landweg 4 Wapse, Landweg 4, 7983 KX Waps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415</meta:user-defined>
    <meta:user-defined meta:name="OVERHEIDop.GmbID/DC.identifier">gmb-2024-93415</meta:user-defined>
    <meta:user-defined meta:name="OVERHEIDop.versieInformatie"/>
  </office:meta>
</office:document-meta>
</file>