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entree van de woning en het plaatsen van twee dakkapellen aan Veldstraat 4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eldstraat 45, het verbouwen van de entree van de woning en het plaatsen van twee dakkapellen, ingekomen 9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41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entree van de woning en het plaatsen van twee dakkapellen aan Veldstraat 45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13</meta:user-defined>
    <meta:user-defined meta:name="OVERHEIDop.GmbID/DC.identifier">gmb-2024-93413</meta:user-defined>
    <meta:user-defined meta:name="OVERHEIDop.versieInformatie"/>
  </office:meta>
</office:document-meta>
</file>