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de bouw van een vrijstaande woning, Steenstraat 1, in Boven-Leeuwen (20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0-0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41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de bouw van een vrijstaande woning, Steenstraat 1, in Boven-Leeuwen (20-02-2024) -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411</meta:user-defined>
    <meta:user-defined meta:name="OVERHEIDop.GmbID/DC.identifier">gmb-2024-93411</meta:user-defined>
    <meta:user-defined meta:name="OVERHEIDop.versieInformatie"/>
  </office:meta>
</office:document-meta>
</file>