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d &amp; Breakfast vergunning Van Heemskerckstraat 8 1013N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oor het deels onttrekken van bewoning voor het exploiteren van een Bed &amp; Breakfast op adres Van Heemskerckstraat 8 1013NX Amsterdam</text:p>
            <text:p text:style-name="common-al">Ontvangen op: 26-02-2024</text:p>
            <text:p text:style-name="common-al">Kenmerk gemeente: Z2024-WK000132</text:p>
            <text:p text:style-name="common-al">
            <text:span text:style-name="nadrukvet">Aanvraag vergunning voor een Bed &amp; Breakfast vergunning aan Van Heemskerckstraat 8 1013NX Amsterdam</text:span>
          </text:p>
            <text:p text:style-name="common-al">De gemeente Amsterdam heeft een aanvraag voor een Bed &amp; Breakfast vergunning ontvangen. 
De vergunning is aangevraagd voor het uitbaten van een Bed &amp; Breakfast aan Van Heemskerckstraat 8 1013NX Amsterdam.</text:p>
            <text:p text:style-name="common-al">
            <text:span text:style-name="nadrukvet">Waarom publiceert de gemeente Amsterdam dit bericht?</text:span>
          </text:p>
            <text:p text:style-name="common-al">Een Bed &amp; Breakfast vergunning wordt bij de gemeente Amsterdam aangevraagd om toestemming te krijgen om een Bed &amp; Breakfast uit te baten. 
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6-02-2024. 
Als de aanvraag volledig is ingediend, dan neemt de gemeente Amsterdam binnen 8 weken een besluit. Dit mag de gemeente Amsterdam 1 keer met 6 weken uitstellen. 
Als de vergunning wordt verleend, publiceert de gemeente Amsterdam een nieuw bericht. 
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3410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410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410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4-WK000132</meta:user-defined>
    <meta:user-defined meta:name="DCTERMS.abstract">BenB aanvragen - Van Heemskerckstraat 8  </meta:user-defined>
    <dc:language>nl</dc:language>
    <meta:user-defined meta:name="OVERHEIDop.locatietype/OVERHEIDop.gebiedsmarkering">Punt</meta:user-defined>
    <meta:user-defined meta:name="DC.title">Aanvraag voor een Bed &amp; Breakfast vergunning Van Heemskerckstraat 8 1013NX Amsterdam</meta:user-defined>
    <meta:user-defined meta:name="DCTERMS.W3CDTF/DCTERMS.available">2024-02-29</meta:user-defined>
    <meta:user-defined meta:name="DCTERMS.W3CDTF/OVERHEIDop.jaargang">2024</meta:user-defined>
    <meta:user-defined meta:name="OVERHEIDop.publicationIssue">93410</meta:user-defined>
    <meta:user-defined meta:name="OVERHEIDop.GmbID/DC.identifier">gmb-2024-93410</meta:user-defined>
    <meta:user-defined meta:name="OVERHEIDop.versieInformatie"/>
  </office:meta>
</office:document-meta>
</file>