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vondvierdaagse Rijkerswoerd,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vondvierdaagse Rijkerswoerd</text:p>
            <text:p text:style-name="common-al">Datum: 28 mei t/m 31 mei 2024</text:p>
            <text:p text:style-name="common-al">Locatie: Rijkerswoerd e.o.</text:p>
            <text:p text:style-name="common-al">Dossiernummer: 40970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40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Gemeente Arnhem - Aanvraag evenementenvergunning, Avondvierdaagse Rijkerswoerd, Rijkerswoer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08</meta:user-defined>
    <meta:user-defined meta:name="OVERHEIDop.GmbID/DC.identifier">gmb-2024-93408</meta:user-defined>
    <meta:user-defined meta:name="OVERHEIDop.versieInformatie"/>
  </office:meta>
</office:document-meta>
</file>