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stalleren van een automatische krooshekreiniger tpv de ingang van een duiker, Hugo van der Goes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65 </text:p>
            <text:p text:style-name="common-al"> Omschrijving: installeren van een automatische krooshekreiniger tpv de ingang van een du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(ongenummerd)  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4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65</meta:user-defined>
    <meta:user-defined meta:name="DCTERMS.abstract">installeren van een automatische krooshekreiniger tpv de ingang van een duiker</meta:user-defined>
    <dc:language>nl</dc:language>
    <meta:user-defined meta:name="OVERHEIDop.locatietype/OVERHEIDop.gebiedsmarkering">Vlak</meta:user-defined>
    <meta:user-defined meta:name="DC.title">Ingediende aanvraag omgevingsvergunning: installeren van een automatische krooshekreiniger tpv de ingang van een duiker, Hugo van der Goeslaan (ongenummerd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04</meta:user-defined>
    <meta:user-defined meta:name="OVERHEIDop.GmbID/DC.identifier">gmb-2024-93404</meta:user-defined>
    <meta:user-defined meta:name="OVERHEIDop.versieInformatie"/>
  </office:meta>
</office:document-meta>
</file>