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mzetting Purmerland 22, 1448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heeft de gemeente een aanvraag ontvangen voor een omzettingsvergunning op locatie Purmerland 22, 1448MD Purmerend. De aanvraag is geregistreerd onder zaaknummer Z2024-00000819. De aanvraag betreft:</text:p>
            <text:p text:style-name="common-al">-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4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9</meta:user-defined>
    <meta:user-defined meta:name="DCTERMS.abstract">Betreft: aanvraag op locatie Purmerland 22, 1448MD Purmerend</meta:user-defined>
    <dc:language>nl</dc:language>
    <meta:user-defined meta:name="OVERHEIDop.locatietype/OVERHEIDop.gebiedsmarkering">Punt</meta:user-defined>
    <meta:user-defined meta:name="DC.title">Aanvraag vergunning omzetting Purmerland 22, 1448MD Purmere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02</meta:user-defined>
    <meta:user-defined meta:name="OVERHEIDop.GmbID/DC.identifier">gmb-2024-93402</meta:user-defined>
    <meta:user-defined meta:name="OVERHEIDop.versieInformatie"/>
  </office:meta>
</office:document-meta>
</file>