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aan Bedrijventerrein Lindebrook, kavel 2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edrijventerrein Lindebrook, kavel 26, het bouwen van een bedrijfsgebouw, ingekomen 19-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39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9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9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een bedrijfsgebouw aan Bedrijventerrein Lindebrook, kavel 26 te Lichtenvoord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99</meta:user-defined>
    <meta:user-defined meta:name="OVERHEIDop.GmbID/DC.identifier">gmb-2024-93399</meta:user-defined>
    <meta:user-defined meta:name="OVERHEIDop.versieInformatie"/>
  </office:meta>
</office:document-meta>
</file>