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uitbreiden van de bedrijfsruimte, Lageweg 14, 6621 BS, in Dreumel (16-02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 579 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339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9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9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uitbreiden van de bedrijfsruimte, Lageweg 14, 6621 BS, in Dreumel (16-02-2024) -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398</meta:user-defined>
    <meta:user-defined meta:name="OVERHEIDop.GmbID/DC.identifier">gmb-2024-93398</meta:user-defined>
    <meta:user-defined meta:name="OVERHEIDop.versieInformatie"/>
  </office:meta>
</office:document-meta>
</file>