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.L. Tijdensweg 35, Vriescheloo, 5 beuken en berken, datum: 25 februari 2024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33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B.L. Tijdensweg 35, Vriescheloo, 5 beuken en berken, datum: 25 februari 2024;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97</meta:user-defined>
    <meta:user-defined meta:name="OVERHEIDop.GmbID/DC.identifier">gmb-2024-93397</meta:user-defined>
    <meta:user-defined meta:name="OVERHEIDop.versieInformatie"/>
  </office:meta>
</office:document-meta>
</file>