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punt en mandaat wet goed verhuurdersch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te stemmen met het instellen van het algemene mailadres van de gemeente Maasgouw (<text:a xlink:href="mailto:info@gemeentemaasgouw.nl" xlink:type="simple"><text:span text:style-name="nadrukondlijn">info@gemeentemaasgouw.nl</text:span></text:a>) en het algemene telefoonnummer van de GR SC MER als meldpunt goed verhuurderschap;</text:p>
              </text:list-item>
              <text:list-item text:style-override="id1-3-2-2-1-2-2">
                <text:number>2.</text:number>
                <text:p text:style-name="al">alle primaire besluitvorming in het kader van handhaving op basis van de Wet goed verhuurderschap te mandateren aan het dagelijks bestuur van de GR SC MER;</text:p>
              </text:list-item>
              <text:list-item text:style-override="id1-3-2-2-1-2-3">
                <text:number>3.</text:number>
                <text:p text:style-name="al">het Dagelijks Bestuur toestemming te geven om het verleende mandaat, zoals omschreven in beslispunt 2, verder door te verlenen aan de manager Omgevingsdienst van de GR Servicecentrum M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339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9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9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Maasgouw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/23/121708</meta:user-defined>
    <dc:language>nl</dc:language>
    <meta:user-defined meta:name="OVERHEIDop.locatietype/OVERHEIDop.gebiedsmarkering">Gemeente</meta:user-defined>
    <meta:user-defined meta:name="DC.title">Meldpunt en mandaat wet goed verhuurderschap</meta:user-defined>
    <meta:user-defined meta:name="DCTERMS.W3CDTF/DCTERMS.available">2024-03-07</meta:user-defined>
    <meta:user-defined meta:name="DCTERMS.W3CDTF/OVERHEIDop.jaargang">2024</meta:user-defined>
    <meta:user-defined meta:name="OVERHEIDop.publicationIssue">93395</meta:user-defined>
    <meta:user-defined meta:name="OVERHEIDop.GmbID/DC.identifier">gmb-2024-93395</meta:user-defined>
    <meta:user-defined meta:name="OVERHEIDop.versieInformatie"/>
  </office:meta>
</office:document-meta>
</file>