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nieuwe kozijnen voorzijde huis aan Postelstraat 21, 4251 HA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nieuwe kozijnen voorzijde huis aan Postelstraat 21, 4251 HA Werkendam (2024-00863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2-2024. De gemeente neemt daarover waarschijnlijk voor 22-04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39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8639</meta:user-defined>
    <meta:user-defined meta:name="DCTERMS.abstract">nieuwe kozijnen voorzijde huis</meta:user-defined>
    <dc:language>nl</dc:language>
    <meta:user-defined meta:name="OVERHEIDop.locatietype/OVERHEIDop.gebiedsmarkering">Punt</meta:user-defined>
    <meta:user-defined meta:name="DC.title">Gemeente Altena - Aanvraag vergunning voor nieuwe kozijnen voorzijde huis aan Postelstraat 21, 4251 HA Werkendam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93</meta:user-defined>
    <meta:user-defined meta:name="OVERHEIDop.GmbID/DC.identifier">gmb-2024-93393</meta:user-defined>
    <meta:user-defined meta:name="OVERHEIDop.versieInformatie"/>
  </office:meta>
</office:document-meta>
</file>