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abij Creilerpad 19b te Creil: het aanlegg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is een Omgevingsvergunning verleend voor deze locatie. Het gaat om het aanleggen van een inrit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39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01</meta:user-defined>
    <meta:user-defined meta:name="DCTERMS.abstract">nabij Creilerpad 19b te Creil: Omgevingsvergunning 26 februari 2024 het aanleggen van een inrit </meta:user-defined>
    <dc:language>nl</dc:language>
    <meta:user-defined meta:name="OVERHEIDop.locatietype/OVERHEIDop.gebiedsmarkering">Vlak</meta:user-defined>
    <meta:user-defined meta:name="DC.title">Besluit omgevingsvergunning nabij Creilerpad 19b te Creil: het aanleggen van een inrit</meta:user-defined>
    <meta:user-defined meta:name="OVERHEIDop.datumEindeReactietermijn">2024-04-09</meta:user-defined>
    <meta:user-defined meta:name="OVERHEIDop.terinzageleggingBG">https://jeleefomgeving.nl/inzien/001891984/d3b13dec-d54b-11ee-a32e-0050560122a3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92</meta:user-defined>
    <meta:user-defined meta:name="OVERHEIDop.GmbID/DC.identifier">gmb-2024-93392</meta:user-defined>
    <meta:user-defined meta:name="OVERHEIDop.versieInformatie"/>
  </office:meta>
</office:document-meta>
</file>