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nervaplein 29-3 1077TK Amsterdam, Minervaplein 31-2 107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nervaplein 29-3 1077TK Amsterdam, Minervaplein 31-2 1077TK Amsterdam</text:p>
            <text:p text:style-name="common-al">Omschrijving: voor het veranderen van de kozijnen in de voor- en zijgevel met behoud van bestemming daarvan tot twee woningen.</text:p>
            <text:p text:style-name="common-al">Besluit: Verleend</text:p>
            <text:p text:style-name="common-al">Verzonden naar aanvrager op: 26-02-2024</text:p>
            <text:p text:style-name="common-al">Zaaknummer: Z2023-Z007208</text:p>
            <text:p text:style-name="common-al">OLO nummer: 8130559</text:p>
            <text:p text:style-name="common-al">Het besluit en bijbehorende stukken kunt u per e-mail ontvangen. Stuur een verzoek naar <text:a xlink:href="mailto:vth.administratie.sdz@amsterdam.nl?Subject=Dossiernummer Z2023-Z007208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38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7208</meta:user-defined>
    <meta:user-defined meta:name="DCTERMS.abstract">veranderen van de kozijnen in de voor- en zijgevel met behoud van bestemming daarvan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Minervaplein 29-3 1077TK Amsterdam, Minervaplein 31-2 1077TK Amster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88</meta:user-defined>
    <meta:user-defined meta:name="OVERHEIDop.GmbID/DC.identifier">gmb-2024-93388</meta:user-defined>
    <meta:user-defined meta:name="OVERHEIDop.versieInformatie"/>
  </office:meta>
</office:document-meta>
</file>