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Mededeling voorgenomen verkoop grond gemeente bij/ter hoogte van Watermolenweg ongenummerd te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Op 19 februari 2024 is een mededeling gedaan van een voorgenomen verkoop grond gemeente bij/ter hoogte van de Watermolenweg ongenummerd te Oost-, West- en Middelbeers. Gebleken is dat in de tekst van deze mededeling onjuistheden waren opgenomen. De juiste tekst van deze mededeling is:</text:p>
            <text:p text:style-name="common-al">De gemeente Oirschot is voornemens om gronden van de gemeente, gelegen bij, langs, naast de Watermolenweg ongenummerd te Oost-, West- en Middelbeers, kadastraal bekend als gemeente Oost-, West- en Middelbeers, sectie G, nummer 3026, groot 287m² en nummer 3027, groot 156m², te verkopen. </text:p>
            <text:p text:style-name="common-al">
            <text:span text:style-name="nadrukvet">Eén serieuze gegadigde</text:span>
          </text:p>
            <text:p text:style-name="common-al">Voor deze percelen is volgens de gemeente sprake van één serieuze gegadigde. De voorgenomen grondverkoop is tot stand gekomen na een ruiling van gronden met de gemeente, dat noodzakelijk was in verband met de aanleg van een nieuwe fiets- verbinding langs o.a. de Watermolenweg. Feitelijk en kadastraal gezien waren verschillen ontstaan bij twee stroken grond, gelegen bij het perceel Oost-, West- en Middelbeers, sectie G, nummer 1407. Met de eigenaren van voornoemd kadastraal perceel zijn afspraken gemaakt, waarbij o.a. overeen is gekomen dat de gemeente de twee genoemde kadastrale percelen van de gemeente (ontstaan uit één groter perceel) zal leveren en overdragen aan de eigenaar van perceel met nummer 1407. </text:p>
            <text:p text:style-name="common-al">
            <text:span text:style-name="nadrukvet">Termijn om tegen de voorgenomen uitgifte grond op te komen</text:span>
          </text:p>
            <text:p text:style-name="common-al">Tegen de voorgenomen uitgifte grond kunnen geen zienswijzen, bezwaar of beroep in de zin van de Algemene wet Bestuursrecht worden ingediend c.q. ingesteld. Mocht u zich niet kunnen verenigen met de voorgenomen uitgifte en u merkt zich zelf als een serieuze gegadigde aan, dan moet u dit binnen veertien kalenderdagen na de (oorspronkelijke) datum van de publicatie (d.d. 19 februari 2024) schriftelijk melden bij het Team Mobiliteit, Beheer en Realisatie, cluster Grondzaken, van de Gemeente Oirschot, Postbus 11, 5688 ZG te Oirschot, e-mailadres: <text:a xlink:href="mailto:info@oirschot.nl" xlink:type="simple"><text:span text:style-name="nadrukondlijn">info@oirschot.nl</text:span></text:a> (onder vermelding van uitgifte grond Watermolenweg/cluster grondzaken). De eerdergenoemde termijn van veertien kalenderdagen is een vervaltermijn. </text:p>
            <text:p text:style-name="common-al">Voor vragen kunt u telefonisch contact opnemen met team Grondzaken via telefoon-nummer 0499-58 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93382</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382</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382</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5/xml/MC-DRP-Voorlichting-Web-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Rectificatie: Mededeling voorgenomen verkoop grond gemeente bij/ter hoogte van Watermolenweg ongenummerd te Oost-, West- en Middelbeers</meta:user-defined>
    <meta:user-defined meta:name="DCTERMS.W3CDTF/DCTERMS.available">2024-02-29</meta:user-defined>
    <meta:user-defined meta:name="DCTERMS.W3CDTF/OVERHEIDop.jaargang">2024</meta:user-defined>
    <meta:user-defined meta:name="OVERHEIDop.publicationIssue">93382</meta:user-defined>
    <meta:user-defined meta:name="OVERHEIDop.GmbID/DC.identifier">gmb-2024-93382</meta:user-defined>
    <meta:user-defined meta:name="OVERHEIDop.versieInformatie"/>
  </office:meta>
</office:document-meta>
</file>