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de bestaande aanbouw bij de woning, Kloosterstraat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de bestaande aanbouw bij de woning</text:p>
            <text:p text:style-name="common-al">Locatie: Kloosterstraat 9 5671BG Nuenen</text:p>
            <text:p text:style-name="common-al">Ontvangen op: 23-02-2024</text:p>
            <text:p text:style-name="common-al">Zaaknummer: 0820205583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33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55835</meta:user-defined>
    <meta:user-defined meta:name="DCTERMS.abstract">het verhogen van een bestaand aanbouw bij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hogen van de bestaande aanbouw bij de woning, Kloosterstraat 9 Nuenen: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79</meta:user-defined>
    <meta:user-defined meta:name="OVERHEIDop.GmbID/DC.identifier">gmb-2024-93379</meta:user-defined>
    <meta:user-defined meta:name="OVERHEIDop.versieInformatie"/>
  </office:meta>
</office:document-meta>
</file>