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schmansweg 16, 1871AW Schoorl, het kappen van een den, datum ontvangst 25 februari 2024 (Z2024-00001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337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7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7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39</meta:user-defined>
    <meta:user-defined meta:name="DCTERMS.abstract">Boschmansweg 16, 1871AW Schoorl, het kappen van een den, datum ontvangst 25 februari 2024 (Z2024-00001039)</meta:user-defined>
    <dc:language>nl</dc:language>
    <meta:user-defined meta:name="OVERHEIDop.locatietype/OVERHEIDop.gebiedsmarkering">Vlak</meta:user-defined>
    <meta:user-defined meta:name="DC.title">Gemeente Bergen, ontvangen aanvraag omgevingsvergunning, Boschmansweg 16, 1871AW Schoorl, het kappen van een den, datum ontvangst 25 februari 2024 (Z2024-00001039)</meta:user-defined>
    <meta:user-defined meta:name="DCTERMS.W3CDTF/DCTERMS.available">2024-02-29</meta:user-defined>
    <meta:user-defined meta:name="DCTERMS.W3CDTF/OVERHEIDop.jaargang">2024</meta:user-defined>
    <meta:user-defined meta:name="OVERHEIDop.publicationIssue">93374</meta:user-defined>
    <meta:user-defined meta:name="OVERHEIDop.GmbID/DC.identifier">gmb-2024-93374</meta:user-defined>
    <meta:user-defined meta:name="OVERHEIDop.versieInformatie"/>
  </office:meta>
</office:document-meta>
</file>